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T6" style:parent-style-name="預設段落字型" style:family="text">
      <style:text-properties style:font-name="標楷體" fo:font-weight="normal" style:font-weight-asian="normal" style:font-weight-complex="normal" style:use-window-font-color="true" style:letter-kerning="false" fo:font-size="16pt" style:font-size-asian="16pt"/>
    </style:style>
    <style:style style:name="P7" style:parent-style-name="內文" style:family="paragraph">
      <style:paragraph-properties fo:text-align="center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text-indent="2.4597in"/>
    </style:style>
    <style:style style:name="T1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20" style:family="table-column">
      <style:table-column-properties style:column-width="1.195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1.9645in" style:use-optimal-column-width="false"/>
    </style:style>
    <style:style style:name="TableColumn23" style:family="table-column">
      <style:table-column-properties style:column-width="1.4729in" style:use-optimal-column-width="false"/>
    </style:style>
    <style:style style:name="TableColumn24" style:family="table-column">
      <style:table-column-properties style:column-width="1.9201in" style:use-optimal-column-width="false"/>
    </style:style>
    <style:style style:name="Table19" style:family="table">
      <style:table-properties style:width="6.75in" fo:margin-left="0.0013in" table:align="left"/>
    </style:style>
    <style:style style:name="TableRow25" style:family="table-row">
      <style:table-row-properties style:min-row-height="0.5375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75in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9" style:family="table-row">
      <style:table-row-properties style:min-row-height="0.918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2" style:parent-style-name="內文" style:family="paragraph">
      <style:paragraph-properties fo:text-align="justify" fo:line-height="0.375in" fo:text-indent="0.6666in"/>
    </style:style>
    <style:style style:name="T3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8" style:family="table-row">
      <style:table-row-properties style:min-row-height="0.4756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1" style:family="table-row">
      <style:table-row-properties style:min-row-height="0.4756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4" style:family="table-row">
      <style:table-row-properties style:min-row-height="0.475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7" style:family="table-row">
      <style:table-row-properties style:min-row-height="0.5743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1965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51" style:family="table-row">
      <style:table-row-properties style:min-row-height="0.7729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5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60" style:parent-style-name="內文" style:family="paragraph">
      <style:paragraph-properties fo:line-height="0.375in" fo:margin-left="0.4923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8" style:family="table-row">
      <style:table-row-properties style:min-row-height="0.5569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</style:style>
    <style:style style:name="T7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7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77" style:parent-style-name="內文" style:family="paragraph">
      <style:paragraph-properties fo:line-height="0.375in" fo:margin-left="0.4923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83" style:family="table-row">
      <style:table-row-properties style:min-row-height="0.6361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 fo:margin-left="0.493in" fo:margin-right="0.0784in" fo:text-indent="-0.1958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86" style:family="table-row">
      <style:table-row-properties style:min-row-height="0.3166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333in" fo:margin-left="0.493in" fo:margin-right="0.0784in" fo:text-indent="-0.1958in">
        <style:tab-stops/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89" style:family="table-row">
      <style:table-row-properties style:min-row-height="0.32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left="0.1965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94" style:family="table-row">
      <style:table-row-properties style:min-row-height="0.5041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97" style:parent-style-name="內文" style:family="paragraph">
      <style:paragraph-properties fo:line-height="0.375in" fo:margin-left="0.4923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02" style:family="table-row">
      <style:table-row-properties style:min-row-height="0.475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 fo:margin-left="0.1951in" fo:text-indent="0.2222in">
        <style:tab-stops/>
      </style:paragraph-properties>
    </style:style>
    <style:style style:name="T10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 fo:margin-left="0.1951in" fo:text-indent="0.2222in">
        <style:tab-stops/>
      </style:paragraph-properties>
    </style:style>
    <style:style style:name="T10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 fo:text-indent="0.1111in"/>
    </style:style>
    <style:style style:name="T11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1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2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2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1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38" style:parent-style-name="內文" style:family="paragraph">
      <style:paragraph-properties fo:text-align="justify" fo:line-height="0.3472in"/>
    </style:style>
    <style:style style:name="T13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49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5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159" style:parent-style-name="內文" style:family="paragraph">
      <style:paragraph-properties fo:text-align="justify" fo:line-height="0.3472in" fo:text-indent="0.3513in"/>
    </style:style>
    <style:style style:name="T16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3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67" style:family="table-row">
      <style:table-row-properties style:min-row-height="0.3479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 fo:margin-left="0.1965in">
        <style:tab-stops/>
      </style:paragraph-properties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171" style:family="table-row">
      <style:table-row-properties style:min-row-height="0.475in"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7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80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83" style:family="table-row">
      <style:table-row-properties style:min-row-height="0.4215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192" style:family="table-row">
      <style:table-row-properties style:min-row-height="0.4083in" style:use-optimal-row-height="false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01" style:family="table-row">
      <style:table-row-properties style:min-row-height="0.3958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10" style:family="table-row">
      <style:table-row-properties style:min-row-height="0.4048in" style:use-optimal-row-height="false" fo:keep-together="always"/>
    </style:style>
    <style:style style:name="TableCell211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13" style:family="table-row">
      <style:table-row-properties style:min-row-height="0.6645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left="0.1965in">
        <style:tab-stops/>
      </style:paragraph-properties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17" style:family="table-row">
      <style:table-row-properties style:min-row-height="0.3631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4722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722in"/>
    </style:style>
    <style:style style:name="T222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23" style:family="table-row">
      <style:table-row-properties style:min-row-height="0.3784in" style:use-optimal-row-height="false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28" style:family="table-row">
      <style:table-row-properties style:min-row-height="0.4194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4722in" fo:text-indent="0.1111in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4722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33" style:family="table-row">
      <style:table-row-properties style:min-row-height="0.4756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37" style:parent-style-name="預設段落字型" style:family="text">
      <style:text-properties style:font-name-complex="標楷體" fo:font-weight="normal" style:font-weight-asian="normal" style:font-weight-complex="normal" style:use-window-font-color="true" fo:letter-spacing="-0.0138in" fo:font-size="16pt" style:font-size-asian="16pt" style:font-size-complex="16pt"/>
    </style:style>
    <style:style style:name="TableRow238" style:family="table-row">
      <style:table-row-properties style:min-row-height="0.4756in" style:use-optimal-row-height="false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41" style:family="table-row">
      <style:table-row-properties style:min-row-height="0.4756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44" style:family="table-row">
      <style:table-row-properties style:min-row-height="0.4756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47" style:family="table-row">
      <style:table-row-properties style:min-row-height="0.4756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50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51" style:family="table-row">
      <style:table-row-properties style:min-row-height="0.4756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54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55" style:family="table-row">
      <style:table-row-properties style:min-row-height="0.4159in" style:use-optimal-row-height="false" fo:keep-together="always"/>
    </style:style>
    <style:style style:name="TableCell256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 fo:margin-left="0.1965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59" style:family="table-row">
      <style:table-row-properties style:min-row-height="0.5215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62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3" style:family="table-row">
      <style:table-row-properties style:min-row-height="0.5111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333in" fo:margin-left="0.0986in" fo:margin-right="0.0784in" fo:text-indent="0.2222in">
        <style:tab-stops>
          <style:tab-stop style:type="left" style:position="1.8875in"/>
          <style:tab-stop style:type="left" style:position="2.068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266" style:parent-style-name="內文" style:family="paragraph">
      <style:paragraph-properties fo:line-height="0.3333in" fo:margin-left="0.4923in" fo:margin-right="0.0784in">
        <style:tab-stops>
          <style:tab-stop style:type="left" style:position="1.4937in"/>
          <style:tab-stop style:type="left" style:position="1.6743in"/>
        </style:tab-stops>
      </style:paragraph-properties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Row267" style:family="table-row">
      <style:table-row-properties style:min-row-height="0.5687in" style:use-optimal-row-height="false" fo:keep-together="always"/>
    </style:style>
    <style:style style:name="TableCell268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75in"/>
    </style:style>
    <style:style style:name="T2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71" style:family="table-row">
      <style:table-row-properties style:min-row-height="0.252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74" style:parent-style-name="內文" style:family="paragraph">
      <style:paragraph-properties fo:line-height="0.2777in" fo:margin-left="0.6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75" style:family="table-row">
      <style:table-row-properties style:min-row-height="0.1854in" style:use-optimal-row-height="false" fo:keep-together="always"/>
    </style:style>
    <style:style style:name="TableCell27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278" style:parent-style-name="內文" style:family="paragraph">
      <style:paragraph-properties fo:line-height="0.2777in" fo:margin-left="0.696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79" style:family="table-row">
      <style:table-row-properties style:min-row-height="0.784in" style:use-optimal-row-height="false" fo:keep-together="always"/>
    </style:style>
    <style:style style:name="TableCell280" style:family="table-cell">
      <style:table-cell-properties fo:border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75in"/>
    </style:style>
    <style:style style:name="T2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287" style:family="table-row">
      <style:table-row-properties style:min-row-height="0.784in" style:use-optimal-row-height="false" fo:keep-together="always"/>
    </style:style>
    <style:style style:name="TableCell288" style:family="table-cell">
      <style:table-cell-properties fo:border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olumn291" style:family="table-column">
      <style:table-column-properties style:column-width="1.7534in" style:use-optimal-column-width="false"/>
    </style:style>
    <style:style style:name="TableColumn292" style:family="table-column">
      <style:table-column-properties style:column-width="0.4881in" style:use-optimal-column-width="false"/>
    </style:style>
    <style:style style:name="TableColumn293" style:family="table-column">
      <style:table-column-properties style:column-width="0.4868in" style:use-optimal-column-width="false"/>
    </style:style>
    <style:style style:name="TableColumn294" style:family="table-column">
      <style:table-column-properties style:column-width="0.4868in" style:use-optimal-column-width="false"/>
    </style:style>
    <style:style style:name="TableColumn295" style:family="table-column">
      <style:table-column-properties style:column-width="0.4868in" style:use-optimal-column-width="false"/>
    </style:style>
    <style:style style:name="TableColumn296" style:family="table-column">
      <style:table-column-properties style:column-width="0.5854in" style:use-optimal-column-width="false"/>
    </style:style>
    <style:style style:name="TableColumn297" style:family="table-column">
      <style:table-column-properties style:column-width="0.5854in" style:use-optimal-column-width="false"/>
    </style:style>
    <style:style style:name="TableColumn298" style:family="table-column">
      <style:table-column-properties style:column-width="0.6833in" style:use-optimal-column-width="false"/>
    </style:style>
    <style:style style:name="TableColumn299" style:family="table-column">
      <style:table-column-properties style:column-width="0.7819in" style:use-optimal-column-width="false"/>
    </style:style>
    <style:style style:name="Table290" style:family="table">
      <style:table-properties style:width="6.3381in" style:rel-width="94.54%" fo:margin-left="0in" table:align="left"/>
    </style:style>
    <style:style style:name="TableRow300" style:family="table-row">
      <style:table-row-properties style:min-row-height="0.59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margin-left="0.175in">
        <style:tab-stops/>
      </style:paragraph-properties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0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0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0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0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1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1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1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1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2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33" style:family="table-row">
      <style:table-row-properties style:min-row-height="0.229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complex="新細明體" fo:font-weight="normal" style:font-weight-asian="normal" style:font-weight-complex="normal" style:use-window-font-color="true" style:letter-kerning="false"/>
    </style:style>
    <style:style style:name="P374" style:parent-style-name="內文" style:family="paragraph">
      <style:paragraph-properties fo:text-align="justify" fo:line-height="0.37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75" style:parent-style-name="內文" style:family="paragraph">
      <style:paragraph-properties fo:text-align="justify" fo:line-height="0.3611in"/>
    </style:style>
    <style:style style:name="T37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7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P378" style:parent-style-name="內文" style:family="paragraph">
      <style:paragraph-properties fo:text-align="justify" fo:line-height="0.3611in"/>
    </style:style>
    <style:style style:name="T3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85" style:parent-style-name="預設段落字型" style:family="text">
      <style:text-properties style:font-name="新細明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86" style:parent-style-name="內文" style:family="paragraph">
      <style:paragraph-properties style:snap-to-layout-grid="false" fo:text-align="justify" fo:margin-top="0.125in" fo:line-height="0.3333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42</text:span></text:p>
      <text:p text:style-name="P7"><text:span text:style-name="T8">台電公司建廠前置及輸變電（施工中）促協金查核表</text:span></text:p>
      <text:p text:style-name="P9"><text:span text:style-name="T10"><text:s text:c="37"/></text:span><text:span text:style-name="T11">查核</text:span><text:span text:style-name="T12">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壹、查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一、查核計畫編號及名稱：</text:p>
            <text:p text:style-name="P32"><text:span text:style-name="T33">核准金額：</text:span><text:span text:style-name="T34"><text:s text:c="10"/></text:span><text:span text:style-name="T35"><text:s text:c="16"/></text:span><text:span text:style-name="T36"><text:s text:c="9"/></text:span><text:span text:style-name="T3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二、受協助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三、受協助單位連絡人：<text:s text:c="8"/>聯絡電話：（<text:s/>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四、台電公司核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五、納入當年度辦理預決算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1.</text:span><text:span text:style-name="T55">預算數：</text:span><text:span text:style-name="T56"><text:s text:c="6"/></text:span><text:span text:style-name="T57"><text:s text:c="14"/></text:span><text:span text:style-name="T58"><text:s text:c="13"/></text:span><text:span text:style-name="T59">元</text:span></text:p>
            <text:p text:style-name="P60"><text:span text:style-name="T61">納入預決算方式：</text:span><text:span text:style-name="T62">□</text:span><text:span text:style-name="T63">當年度，</text:span><text:span text:style-name="T64">□</text:span><text:span text:style-name="T65">追加減，</text:span><text:span text:style-name="T66">□</text:span><text:span text:style-name="T67">墊付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2.</text:span><text:span text:style-name="T72">決算數：</text:span><text:span text:style-name="T73"><text:s text:c="8"/></text:span><text:span text:style-name="T74"><text:s text:c="14"/></text:span><text:span text:style-name="T75"><text:s text:c="11"/></text:span><text:span text:style-name="T76">元</text:span></text:p>
            <text:p text:style-name="P77"><text:span text:style-name="T78">（決算實付數</text:span><text:span text:style-name="T79"><text:s text:c="8"/></text:span><text:span text:style-name="T80">元及保留數</text:span><text:span text:style-name="T81"><text:s text:c="9"/></text:span><text:span text:style-name="T82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3.<text:s/>預算書內之「歲入」和「歲出」及決算書內各項目決算數，是否分別單項獨立列明台電公司（建廠前置或輸變電之施工中）促協金？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4.辦理決算相關資料留存備查，是否齊全？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六、促協金使用是否符合執行要點規定？</text:span><text:span text:style-name="T9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1.符合周邊地區或所在村（里）之分配比例？</text:p>
            <text:p text:style-name="P97"><text:span text:style-name="T98">□</text:span><text:span text:style-name="T99">是</text:span><text:span text:style-name="T100"><text:s text:c="2"/>□</text:span><text:span text:style-name="T101">否，原因：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 table:number-columns-spanned="5">
            <text:p text:style-name="P104">2.符合運用範圍？<text:s text:c="61"/></text:p>
            <text:p text:style-name="P105"><text:span text:style-name="T106">□</text:span><text:span text:style-name="T107">是</text:span></text:p>
            <text:p text:style-name="P108"><text:span text:style-name="T109">□</text:span><text:span text:style-name="T110">否，未依照規定支用項目：</text:span><text:span text:style-name="T111"><text:s/></text:span></text:p>
            <text:p text:style-name="P112"><text:span text:style-name="T113"><text:s text:c="5"/></text:span><text:span text:style-name="T114">□</text:span><text:span text:style-name="T115">人事費金額：</text:span><text:span text:style-name="T116"><text:s text:c="9"/></text:span><text:span text:style-name="T117"><text:s text:c="7"/></text:span><text:span text:style-name="T118"><text:s text:c="5"/></text:span><text:span text:style-name="T119">元</text:span></text:p>
            <text:p text:style-name="P120"><text:span text:style-name="T121"><text:s text:c="6"/></text:span><text:span text:style-name="T122"><text:s/></text:span><text:span text:style-name="T123">□</text:span><text:span text:style-name="T124">稅捐金額：</text:span><text:span text:style-name="T125"><text:s text:c="12"/></text:span><text:span text:style-name="T126"><text:s text:c="5"/></text:span><text:span text:style-name="T127"><text:s text:c="4"/></text:span><text:span text:style-name="T128">元</text:span></text:p>
            <text:p text:style-name="P129"><text:span text:style-name="T130"><text:s text:c="6"/></text:span><text:span text:style-name="T131"><text:s/></text:span><text:span text:style-name="T132">□</text:span><text:span text:style-name="T133">徵收費金額：</text:span><text:span text:style-name="T134"><text:s text:c="9"/></text:span><text:span text:style-name="T135"><text:s text:c="5"/></text:span><text:span text:style-name="T136"><text:s text:c="5"/></text:span><text:span text:style-name="T137">元</text:span></text:p>
            <text:p text:style-name="P138"><text:span text:style-name="T139"><text:s text:c="6"/></text:span><text:span text:style-name="T140"><text:s/></text:span><text:span text:style-name="T141">□</text:span><text:span text:style-name="T142">補（賠）償費金額：</text:span><text:span text:style-name="T143"><text:s text:c="8"/></text:span><text:span text:style-name="T144"><text:s text:c="7"/></text:span><text:span text:style-name="T145"><text:s text:c="6"/></text:span><text:span text:style-name="T146">元</text:span></text:p>
            <text:p text:style-name="P147"><text:span text:style-name="T148"><text:s text:c="6"/></text:span><text:span text:style-name="T149"><text:s/></text:span><text:span text:style-name="T150">□</text:span><text:span text:style-name="T151">公務車輛金額：</text:span><text:span text:style-name="T152"><text:s text:c="4"/></text:span><text:span text:style-name="T153"><text:s text:c="5"/></text:span><text:span text:style-name="T154"><text:s text:c="2"/></text:span><text:span text:style-name="T155"><text:s/></text:span><text:span text:style-name="T156"><text:s text:c="6"/></text:span><text:span text:style-name="T157">元</text:span><text:span text:style-name="T158"><text:s text:c="4"/></text:span></text:p>
            <text:p text:style-name="P159"><text:span text:style-name="T160"><text:s/></text:span><text:span text:style-name="T161">□</text:span><text:span text:style-name="T162">其他金額：</text:span><text:span text:style-name="T163"><text:s text:c="7"/></text:span><text:span text:style-name="T164"><text:s text:c="6"/></text:span><text:span text:style-name="T165"><text:s text:c="9"/></text:span><text:span text:style-name="T16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七、本年度促協金辦理成果比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項目</text:p>
          </table:table-cell>
          <table:table-cell table:style-name="TableCell174" table:number-columns-spanned="2">
            <text:p text:style-name="P175">金額（元）</text:p>
          </table:table-cell>
          <table:covered-table-cell/>
          <table:table-cell table:style-name="TableCell176">
            <text:p text:style-name="P177"><text:span text:style-name="T178">百分比（</text:span><text:span text:style-name="T179">%</text:span><text:span text:style-name="T180">）</text:span>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>
            <text:p text:style-name="P185">建設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活動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合計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貳、查核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一、查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項次</text:p>
          </table:table-cell>
          <table:covered-table-cell/>
          <table:table-cell table:style-name="TableCell220" table:number-columns-spanned="3">
            <text:p text:style-name="P221"><text:span text:style-name="T222">內容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<text:span text:style-name="T236">二、書面查核案件辦理情形</text:span><text:span text:style-name="T23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1.本查核項目名稱與預算書計畫是否相符？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>2.本查核項目地點與預算書計畫是否相符？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3.本查核項目是否依照計畫進度執行？□是<text:s text:c="2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5">
            <text:p text:style-name="P249">4.本查核項目是否依照政府採購法規定公開上網採購？</text:p>
            <text:p text:style-name="P250">□是<text:s text:c="4"/>□否,原因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5.本查核項目之使用效益如何？</text:p>
            <text:p text:style-name="P254">□良好<text:s text:c="2"/>□好<text:s text:c="2"/>□普通<text:s text:c="2"/>□待改進<text:s text:c="2"/>□差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<text:span text:style-name="T258">三、成果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1.受協助單位提供照片：</text:p>
            <text:p text:style-name="P262">□施工前，　　張□施工中，　　張<text:s/>□完工後，　　張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2、現場勘查：</text:p>
            <text:p text:style-name="P266">□優<text:s text:c="2"/>□尚可　□差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<text:span text:style-name="T270">參、查核結果待處理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list text:style-name="LFO1" text:continue-numbering="true">
              <text:list-item>
                <text:p text:style-name="P273">發現缺失或待改善事項：<text:s/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list text:style-name="LFO1" text:continue-numbering="true">
              <text:list-item>
                <text:p text:style-name="P277">有待澄清事項：</text:p>
              </text:list-item>
            </text:list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pan text:style-name="T282">肆、綜合意見：</text:span><text:span text:style-name="T283"><text:s text:c="2"/></text:span><text:span text:style-name="T284">（本案綜合評分：</text:span><text:span text:style-name="T285"><text:s text:c="4"/></text:span><text:span text:style-name="T286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伍、核轉單位「專案促協金－活動查核」辦理情形(例)：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活動計畫核准金額</text:p>
                  <text:p text:style-name="P303">X</text:p>
                </table:table-cell>
                <table:table-cell table:style-name="TableCell304">
                  <text:p text:style-name="P305">核准</text:p>
                  <text:p text:style-name="P306">件數</text:p>
                  <text:p text:style-name="P307">A</text:p>
                  <text:p text:style-name="P308"/>
                </table:table-cell>
                <table:table-cell table:style-name="TableCell309">
                  <text:p text:style-name="P310">註銷</text:p>
                  <text:p text:style-name="P311">件數</text:p>
                  <text:p text:style-name="P312">B</text:p>
                </table:table-cell>
                <table:table-cell table:style-name="TableCell313">
                  <text:p text:style-name="P314">自辦</text:p>
                  <text:p text:style-name="P315">件數</text:p>
                  <text:p text:style-name="P316">C</text:p>
                </table:table-cell>
                <table:table-cell table:style-name="TableCell317">
                  <text:p text:style-name="P318">待查</text:p>
                  <text:p text:style-name="P319">件數</text:p>
                  <text:p text:style-name="P320">D</text:p>
                </table:table-cell>
                <table:table-cell table:style-name="TableCell321">
                  <text:p text:style-name="P322">查核</text:p>
                  <text:p text:style-name="P323">比例</text:p>
                  <text:p text:style-name="P324">E</text:p>
                </table:table-cell>
                <table:table-cell table:style-name="TableCell325">
                  <text:p text:style-name="P326">應查</text:p>
                  <text:p text:style-name="P327">件數</text:p>
                  <text:p text:style-name="P328">F</text:p>
                </table:table-cell>
                <table:table-cell table:style-name="TableCell329">
                  <text:p text:style-name="P330">實際查核件數</text:p>
                </table:table-cell>
                <table:table-cell table:style-name="TableCell331">
                  <text:p text:style-name="P332">是否符合</text:p>
                </table:table-cell>
              </table:table-row>
              <table:table-row table:style-name="TableRow333">
                <table:table-cell table:style-name="TableCell334">
                  <text:p text:style-name="P335">10萬元&lt; X ≦30萬元</text:p>
                </table:table-cell>
                <table:table-cell table:style-name="TableCell336">
                  <text:p text:style-name="P337">10</text:p>
                </table:table-cell>
                <table:table-cell table:style-name="TableCell338">
                  <text:p text:style-name="P339">1</text:p>
                </table:table-cell>
                <table:table-cell table:style-name="TableCell340">
                  <text:p text:style-name="P341">2</text:p>
                </table:table-cell>
                <table:table-cell table:style-name="TableCell342">
                  <text:p text:style-name="P343">7</text:p>
                </table:table-cell>
                <table:table-cell table:style-name="TableCell344">
                  <text:p text:style-name="P345">≧20%</text:p>
                </table:table-cell>
                <table:table-cell table:style-name="TableCell346">
                  <text:p text:style-name="P347">2件</text:p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X ≦10萬元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>≧10%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 table:number-columns-spanned="9">
                  <text:p text:style-name="P373">註：D=A-B-C、F=D*E（無條件進位）<text:s text:c="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74"/>
          </table:table-cell>
          <table:covered-table-cell/>
          <table:covered-table-cell/>
          <table:covered-table-cell/>
          <table:covered-table-cell/>
        </table:table-row>
      </table:table>
      <text:p text:style-name="P375"><text:span text:style-name="T376">查核人：</text:span><text:span text:style-name="T377"><text:s text:c="11"/></text:span></text:p>
      <text:p text:style-name="P378"><text:span text:style-name="T379">承辦</text:span><text:span text:style-name="T380">：</text:span><text:span text:style-name="T381"><text:s text:c="10"/></text:span><text:span text:style-name="T382">覆核：</text:span><text:span text:style-name="T383"><text:s text:c="11"/></text:span><text:span text:style-name="T384">單位主管</text:span><text:span text:style-name="T385">︰</text:span>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57:00Z</meta:creation-date>
    <dc:date>2024-03-21T02:58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19" meta:character-count="1471" meta:row-count="10" meta:non-whitespace-character-count="1254"/>
  </office:meta>
</office:document-meta>
</file>